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b9e3" officeooo:paragraph-rsid="0004b9e3"/>
    </style:style>
    <style:style style:name="P2" style:family="paragraph" style:parent-style-name="Standard">
      <style:text-properties fo:color="#808080" officeooo:rsid="0004b9e3" officeooo:paragraph-rsid="0004b9e3"/>
    </style:style>
    <style:style style:name="P3" style:family="paragraph" style:parent-style-name="Standard">
      <style:text-properties fo:color="#808080" fo:font-size="15pt" fo:font-weight="bold" officeooo:rsid="0004b9e3" officeooo:paragraph-rsid="0004b9e3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808080" fo:font-size="15pt" officeooo:rsid="0004b9e3" officeooo:paragraph-rsid="0004b9e3" style:font-size-asian="15pt" style:font-size-complex="15pt"/>
    </style:style>
    <style:style style:name="P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808080" officeooo:rsid="0004b9e3" officeooo:paragraph-rsid="0004b9e3"/>
    </style:style>
    <style:style style:name="P6" style:family="paragraph" style:parent-style-name="Standard" style:master-page-name="">
      <loext:graphic-properties draw:fill="none"/>
      <style:paragraph-properties fo:margin-left="0cm" fo:margin-right="2cm" fo:text-indent="0cm" style:auto-text-indent="false" style:page-number="auto" fo:background-color="transparent">
        <style:tab-stops>
          <style:tab-stop style:position="0.997cm"/>
          <style:tab-stop style:position="1.991cm"/>
        </style:tab-stops>
      </style:paragraph-properties>
      <style:text-properties style:font-name="Courier New" fo:font-size="10.5pt" officeooo:rsid="0004b9e3" officeooo:paragraph-rsid="0004b9e3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2cm" fo:text-indent="0cm" style:auto-text-indent="false" fo:background-color="transparent">
        <style:tab-stops>
          <style:tab-stop style:position="0.997cm"/>
          <style:tab-stop style:position="1.991cm"/>
        </style:tab-stops>
      </style:paragraph-properties>
      <style:text-properties fo:color="#ff3333" style:font-name="Courier New" fo:font-size="10.5pt" officeooo:rsid="0004b9e3" officeooo:paragraph-rsid="0004b9e3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2cm" fo:text-indent="0cm" style:auto-text-indent="false" fo:background-color="transparent"/>
      <style:text-properties officeooo:rsid="0004b9e3" officeooo:paragraph-rsid="0004b9e3"/>
    </style:style>
    <style:style style:name="P9" style:family="paragraph" style:parent-style-name="Standard" style:master-page-name="">
      <loext:graphic-properties draw:fill="none"/>
      <style:paragraph-properties fo:margin-left="0cm" fo:margin-right="2cm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officeooo:rsid="0004b9e3" officeooo:paragraph-rsid="0004b9e3"/>
    </style:style>
    <style:style style:name="T1" style:family="text">
      <style:text-properties style:font-name="Courier New"/>
    </style:style>
    <style:style style:name="T2" style:family="text">
      <style:text-properties fo:color="#c9211e"/>
    </style:style>
    <style:style style:name="T3" style:family="text">
      <style:text-properties fo:color="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quette für die Transkription eines Gesprächs (vereinfachte GAT-Transkription)</text:p>
      <text:p text:style-name="P4"/>
      <text:p text:style-name="P4">Bitte schreiben Sie Ihre Transkription in diese Maquette – ersetzen Sie den roten Blindtext. Verändern Sie weder Schriftart (<text:span text:style-name="T1">Courier New</text:span>) noch Tabulatoreneinstellungen!</text:p>
      <text:p text:style-name="P4"/>
      <text:p text:style-name="P5"/>
      <text:p text:style-name="P2"/>
      <text:p text:style-name="P1"/>
      <text:p text:style-name="P1">Anlass des Gesprächs:<text:tab/><text:span text:style-name="T3">Schulprojekt Gesprächsanalyse: …</text:span></text:p>
      <text:p text:style-name="P1">Ort, Datum:<text:tab/><text:tab/><text:tab/><text:span text:style-name="T3">Entenhausen, den 15. Januar 2099</text:span></text:p>
      <text:p text:style-name="P1">Teilnehmer/in A:<text:tab/><text:tab/><text:span text:style-name="T3">Daisy Duck, weiblich, 63, Ente</text:span></text:p>
      <text:p text:style-name="P1">Teilnehmer/in B:<text:tab/><text:tab/><text:span text:style-name="T3">Dagobert Duck, männlich, 81, Erpel, sehr reich</text:span></text:p>
      <text:p text:style-name="P1">Teilnehmer/in C:<text:tab/><text:tab/><text:span text:style-name="T3">Donald Trump, männlich, 73, Immobilienmakler</text:span></text:p>
      <text:p text:style-name="P1">…<text:tab/><text:tab/><text:tab/><text:tab/><text:span text:style-name="T3">…</text:span></text:p>
      <text:p text:style-name="P1">…<text:tab/><text:tab/><text:tab/><text:tab/><text:span text:style-name="T3">…</text:span></text:p>
      <text:p text:style-name="P1">Moderator/in:<text:tab/><text:tab/><text:tab/><text:span text:style-name="T3">Frau Holle</text:span></text:p>
      <text:p text:style-name="P1">Time-Code:<text:tab/><text:tab/><text:tab/><text:span text:style-name="T3">NN:NN</text:span> bis <text:span text:style-name="T3">NN:NN</text:span></text:p>
      <text:p text:style-name="P9"><text:span text:style-name="T2"/></text:p>
      <text:p text:style-name="P8"><text:span text:style-name="T2"/></text:p>
      <text:p text:style-name="P6"><text:span text:style-name="T2"/></text:p>
      <text:p text:style-name="P7">01<text:tab/>H:<text:tab/>äh::m (---) °h ja ich glaube (.) so ungefäh:r vor (-) <text:tab/><text:tab/>pf::: (--) sechs WOchen::? (--) </text:p>
      <text:p text:style-name="P7">02 <text:tab/>H: <text:tab/>zwei monaten? </text:p>
      <text:p text:style-name="P7">03 <text:tab/>C: <text:tab/>ja eher acht glaub 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Hänggi</meta:initial-creator>
    <meta:creation-date>2019-09-16T16:36:37.258787842</meta:creation-date>
    <dc:date>2019-09-16T16:51:58.097804097</dc:date>
    <dc:creator>Marcel Hänggi</dc:creator>
    <meta:editing-duration>PT15M21S</meta:editing-duration>
    <meta:editing-cycles>1</meta:editing-cycles>
    <meta:document-statistic meta:table-count="0" meta:image-count="0" meta:object-count="0" meta:page-count="1" meta:paragraph-count="14" meta:word-count="108" meta:character-count="734" meta:non-whitespace-character-count="619"/>
    <meta:generator>LibreOffice/6.2.5.2$MacOSX_X86_64 LibreOffice_project/1ec314fa52f458adc18c4f025c545a4e8b22c159</meta:generator>
  </office:meta>
</office:document-meta>
</file>